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Cambria" svg:font-family="Cambria"/>
    <style:font-face style:name="Tiza" svg:font-family="Tiza"/>
    <style:font-face style:name="Maya Samuels ExtraLight" svg:font-family="&quot;Maya Samuels ExtraLight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Care_32_Speisenplan_32_neu" style:data-style-name="N0">
      <style:table-cell-properties style:vertical-align="automatic" fo:background-color="transparent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Standard_SPLAN_32__40_2_41_" style:data-style-name="N1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Standard_Speiseplan_32_Allweiler_32_AG" style:data-style-name="N0">
      <style:table-cell-properties style:vertical-align="middle" fo:background-color="transparent"/>
      <style:text-properties style:font-name="Cambria" style:font-name-asian="Cambria" style:font-name-complex="Cambria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Standard_Speiseplan_32_Allweiler_32_AG" style:data-style-name="N0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Standard_SPLAN_32__40_2_41_" style:data-style-name="N1">
      <style:table-cell-properties style:vertical-align="middle" fo:background-color="transparent"/>
      <style:text-properties style:font-name="Cambria" style:font-name-asian="Cambria" style:font-name-complex="Cambria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zimal_SPLAN_32__40_2_41_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Standard_Care_32_Speisenplan_32_neu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Standard_SPLAN_32__40_2_41_" style:data-style-name="N37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0" style:family="table-cell" style:parent-style-name="Standard_SPLAN_32__40_2_41_" style:data-style-name="N37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1" style:family="table-cell" style:parent-style-name="Standard_SPLAN_32__40_2_41_" style:data-style-name="N1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rd_Care_32_Speisenplan_32_neu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3" style:family="table-cell" style:parent-style-name="Standard_SPLAN_32__40_2_41_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fo:color="#FF0000"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rd_SPLAN_32__40_2_41_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rd_Care_32_Speisenplan_32_neu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19" style:family="table-cell" style:parent-style-name="Standard_SPLAN_32__40_2_41_" style:data-style-name="N1">
      <style:table-cell-properties fo:border-top="none" fo:border-bottom="none" fo:border-left="thin solid #000000" fo:border-right="none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0" style:family="table-cell" style:parent-style-name="Standard_Care_32_Speisenplan_32_neu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SPLAN_32__40_2_41_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Care_32_Speisenplan_32_neu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SPLAN_32__40_2_41_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25" style:family="table-cell" style:parent-style-name="Standard_SPLAN_32__40_2_41_" style:data-style-name="N1">
      <style:table-cell-properties fo:border-top="thin solid #000000" fo:border-bottom="none" fo:border-left="thin solid #000000" fo:border-right="none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6" style:family="table-cell" style:parent-style-name="Standard_SPLAN_32__40_2_41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28" style:family="table-cell" style:parent-style-name="Standard_SPLAN_32__40_2_41_" style:data-style-name="N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29" style:family="table-cell" style:parent-style-name="Standard_SPLAN_32__40_2_4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0" style:family="table-cell" style:parent-style-name="Standard_SPLAN_32__40_2_41_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automatic" fo:background-color="transparent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33" style:family="table-cell" style:parent-style-name="Standard_SPLAN_32__40_2_41_" style:data-style-name="N1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Maya Samuels ExtraLight" style:font-name-asian="Maya Samuels ExtraLight" style:font-name-complex="Maya Samuels ExtraLight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Maya Samuels ExtraLight" style:font-name-asian="Maya Samuels ExtraLight" style:font-name-complex="Maya Samuels ExtraLight" fo:font-weight="bold" style:font-weight-asian="bold" style:font-weight-complex="bold"/>
    </style:style>
    <style:style style:name="ce35" style:family="table-cell" style:parent-style-name="Standard_SPLAN_32__40_2_41_" style:data-style-name="N1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Standard_SPLAN_32__40_2_41_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Standard_SPLAN_32__40_2_41_" style:data-style-name="N1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Standard_SPLAN_32__40_2_41_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Standard_SPLAN_32__40_2_41_" style:data-style-name="N1">
      <style:table-cell-properties style:vertical-align="automatic" fo:background-color="transparent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Standard_SPLAN_32__40_2_41_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Standard_Care_32_Speisenplan_32_neu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Standard_SPLAN_32__40_2_41_" style:data-style-name="N1">
      <style:table-cell-properties fo:border-top="thin solid #000000" fo:border-bottom="none" fo:border-left="none" fo:border-right="none"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Standard_SPLAN_32__40_2_41_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Standard_Care_32_Speisenplan_32_neu" style:data-style-name="N0">
      <style:table-cell-properties style:vertical-align="automatic" fo:background-color="transparent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Standard_SPLAN_32__40_2_41_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Standard_Care_32_Speisenplan_32_neu" style:data-style-name="N0">
      <style:table-cell-properties style:vertical-align="automatic" fo:background-color="transparent"/>
      <style:text-properties style:font-name="Cambria" style:font-name-asian="Cambria" style:font-name-complex="Cambria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Standard_Speiseplan_32_Allweiler_32_AG" style:data-style-name="N0">
      <style:table-cell-properties style:vertical-align="middle" fo:background-color="transparent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Standard_SPLAN_32__40_2_41_" style:data-style-name="N1">
      <style:table-cell-properties style:vertical-align="middle" fo:background-color="transparent" style:repeat-content="false"/>
      <style:paragraph-properties fo:text-align="center"/>
      <style:text-properties style:font-name="Tiza" style:font-name-asian="Tiza" style:font-name-complex="Tiz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3" style:family="table-cell" style:parent-style-name="Standard_SPLAN_32__40_2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Standard_SPLAN_32__40_2_41_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 table:visibility="collapse"/>
        <table:table-column table:style-name="co4" table:number-columns-repeated="16380" table:default-cell-style-name="ce2"/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4"/>
          <table:table-cell office:value-type="string" table:number-columns-spanned="2" table:number-rows-spanned="1" table:style-name="ce51">
            <text:p><text:s text:c="10"/>Genuss und Harmonie in Schulen und Kita's<text:s text:c="2"/></text:p>
            <text:p/>
          </table:table-cell>
          <table:covered-table-cell/>
          <table:table-cell table:number-columns-repeated="16381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5"/>
        </table:table-row>
        <table:table-row table:style-name="ro3">
          <table:table-cell table:style-name="ce8"/>
          <table:table-cell office:value-type="string" table:style-name="ce9">
            <text:p>KW 48-1</text:p>
          </table:table-cell>
          <table:table-cell office:value-type="string" table:style-name="ce10">
            <text:p>Menü<text:s/></text:p>
          </table:table-cell>
          <table:table-cell table:number-columns-repeated="16381" table:style-name="ce8"/>
        </table:table-row>
        <table:table-row table:style-name="ro3">
          <table:table-cell/>
          <table:table-cell table:style-name="ce11"/>
          <table:table-cell office:value-type="string" table:style-name="ce12">
            <text:p>Gemüsecremesuppe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MONTAG</text:p>
          </table:table-cell>
          <table:table-cell office:value-type="string" table:style-name="ce12">
            <text:p>Vegetarische Maultaschen<text:s/></text:p>
          </table:table-cell>
          <table:table-cell table:number-columns-repeated="16381"/>
        </table:table-row>
        <table:table-row table:style-name="ro3">
          <table:table-cell/>
          <table:table-cell table:style-name="ce14"/>
          <table:table-cell office:value-type="string" table:style-name="ce12">
            <text:p>in Tomaten-Gemüsesoße<text:s/>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1-29T00:00:00" table:style-name="ce15">
            <text:p>29. November</text:p>
          </table:table-cell>
          <table:table-cell office:value-type="string" table:style-name="ce12">
            <text:p>und</text:p>
          </table:table-cell>
          <table:table-cell table:number-columns-repeated="16381"/>
        </table:table-row>
        <table:table-row table:style-name="ro3">
          <table:table-cell/>
          <table:table-cell table:style-name="ce16"/>
          <table:table-cell office:value-type="string" table:style-name="ce12">
            <text:p>geriebenem Käse<text:s/></text:p>
          </table:table-cell>
          <table:table-cell table:number-columns-repeated="16381"/>
        </table:table-row>
        <table:table-row table:style-name="ro3">
          <table:table-cell/>
          <table:table-cell table:style-name="ce17"/>
          <table:table-cell office:value-type="string" table:style-name="ce18">
            <text:p>Grießpudding<text:s/></text:p>
          </table:table-cell>
          <table:table-cell table:number-columns-repeated="16381"/>
        </table:table-row>
        <table:table-row table:style-name="ro3">
          <table:table-cell/>
          <table:table-cell table:style-name="ce19"/>
          <table:table-cell office:value-type="string" table:style-name="ce20">
            <text:p>Kartoffelsuppe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1">
            <text:p>DIENSTAG</text:p>
          </table:table-cell>
          <table:table-cell office:value-type="string" table:style-name="ce22">
            <text:p>Ungarisches Gulasch von der Pute<text:s/></text:p>
          </table:table-cell>
          <table:table-cell table:number-columns-repeated="16381"/>
        </table:table-row>
        <table:table-row table:style-name="ro3">
          <table:table-cell/>
          <table:table-cell table:style-name="ce19"/>
          <table:table-cell office:value-type="string" table:style-name="ce22">
            <text:p>mit Nudeln<text:s/>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1-30T00:00:00" table:style-name="ce23">
            <text:p>30. November</text:p>
          </table:table-cell>
          <table:table-cell office:value-type="string" table:style-name="ce22">
            <text:p>und</text:p>
          </table:table-cell>
          <table:table-cell table:number-columns-repeated="16381"/>
        </table:table-row>
        <table:table-row table:style-name="ro3">
          <table:table-cell/>
          <table:table-cell table:style-name="ce23"/>
          <table:table-cell office:value-type="string" table:style-name="ce22">
            <text:p>Blattsalat<text:s/>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24">
            <text:p>Pflaumenquark<text:s/></text:p>
          </table:table-cell>
          <table:table-cell table:number-columns-repeated="16381"/>
        </table:table-row>
        <table:table-row table:style-name="ro3">
          <table:table-cell/>
          <table:table-cell table:style-name="ce25"/>
          <table:table-cell office:value-type="string" table:style-name="ce26">
            <text:p>Lauchcremesuppe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1">
            <text:p>MITTWOCH</text:p>
          </table:table-cell>
          <table:table-cell office:value-type="string" table:style-name="ce24">
            <text:p>Süße Knöpfle<text:s/></text:p>
          </table:table-cell>
          <table:table-cell table:number-columns-repeated="16381"/>
        </table:table-row>
        <table:table-row table:style-name="ro3">
          <table:table-cell/>
          <table:table-cell table:style-name="ce19"/>
          <table:table-cell office:value-type="string" table:style-name="ce24">
            <text:p>(Wasserspatze)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01T00:00:00" table:style-name="ce23">
            <text:p>1. Dezember</text:p>
          </table:table-cell>
          <table:table-cell office:value-type="string" table:style-name="ce22">
            <text:p>mit<text:s/>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22">
            <text:p>Butterschmelze<text:s/>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24">
            <text:p>Haugemachter Apfelbrei<text:s/></text:p>
          </table:table-cell>
          <table:table-cell table:number-columns-repeated="16381"/>
        </table:table-row>
        <table:table-row table:style-name="ro3">
          <table:table-cell/>
          <table:table-cell table:style-name="ce25"/>
          <table:table-cell office:value-type="string" table:style-name="ce26">
            <text:p>Paprikasuppe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1">
            <text:p>DONNERSTAG</text:p>
          </table:table-cell>
          <table:table-cell office:value-type="string" table:style-name="ce24">
            <text:p>Hackbraten vom Schwein &amp; Rind<text:s/></text:p>
          </table:table-cell>
          <table:table-cell table:number-columns-repeated="16381"/>
        </table:table-row>
        <table:table-row table:style-name="ro3">
          <table:table-cell/>
          <table:table-cell table:style-name="ce19"/>
          <table:table-cell office:value-type="string" table:style-name="ce24">
            <text:p>mit Bratensoße<text:s/>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02T00:00:00" table:style-name="ce23">
            <text:p>2. Dezember</text:p>
          </table:table-cell>
          <table:table-cell office:value-type="string" table:style-name="ce22">
            <text:p>und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22">
            <text:p>Kartoffel-Bohnengemüse</text:p>
          </table:table-cell>
          <table:table-cell table:number-columns-repeated="16381"/>
        </table:table-row>
        <table:table-row table:style-name="ro3">
          <table:table-cell/>
          <table:table-cell table:style-name="ce21"/>
          <table:table-cell office:value-type="string" table:style-name="ce27">
            <text:p>Schokocreme<text:s/></text:p>
          </table:table-cell>
          <table:table-cell table:number-columns-repeated="16381"/>
        </table:table-row>
        <table:table-row table:style-name="ro3">
          <table:table-cell/>
          <table:table-cell table:style-name="ce28"/>
          <table:table-cell office:value-type="string" table:style-name="ce29">
            <text:p>Geröstete Haferflockensuppe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7">
            <text:p>FREITAG</text:p>
          </table:table-cell>
          <table:table-cell office:value-type="string" table:style-name="ce30">
            <text:p>Spaghetti<text:s/></text:p>
          </table:table-cell>
          <table:table-cell table:number-columns-repeated="16381"/>
        </table:table-row>
        <table:table-row table:style-name="ro3">
          <table:table-cell/>
          <table:table-cell table:style-name="ce31"/>
          <table:table-cell office:value-type="string" table:style-name="ce32">
            <text:p>in Tomatensoße<text:s/>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1-12-03T00:00:00" table:style-name="ce15">
            <text:p>3. Dezember</text:p>
          </table:table-cell>
          <table:table-cell office:value-type="string" table:style-name="ce12">
            <text:p>mit Fetakäse<text:s/></text:p>
          </table:table-cell>
          <table:table-cell table:number-columns-repeated="16381"/>
        </table:table-row>
        <table:table-row table:style-name="ro3">
          <table:table-cell/>
          <table:table-cell table:style-name="ce31"/>
          <table:table-cell office:value-type="string" table:style-name="ce12">
            <text:p>und Endiviensalat<text:s/></text:p>
          </table:table-cell>
          <table:table-cell table:number-columns-repeated="16381"/>
        </table:table-row>
        <table:table-row table:style-name="ro3">
          <table:table-cell/>
          <table:table-cell table:style-name="ce33"/>
          <table:table-cell office:value-type="string" table:style-name="ce34">
            <text:p>Pfirsichjoghurt<text:s/>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0" table:formula="of:=[.#REF!]" table:style-name="ce35">
            <text:p>#BEZUG!</text:p>
          </table:table-cell>
          <table:table-cell office:value-type="float" office:value="0" table:formula="of:=[.#REF!]" table:style-name="ce36">
            <text:p>#BEZUG!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string" table:style-name="ce37">
            <text:p>SAMSTAG</text:p>
          </table:table-cell>
          <table:table-cell office:value-type="string" table:style-name="ce38">
            <text:p>Erbsen-Eintopf (A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39">
            <text:p>#BEZUG!</text:p>
          </table:table-cell>
          <table:table-cell office:value-type="string" table:style-name="ce40">
            <text:p>mit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date" office:date-value="2021-12-04T00:00:00" table:style-name="ce41">
            <text:p>4. Dezember</text:p>
          </table:table-cell>
          <table:table-cell office:value-type="string" table:style-name="ce42">
            <text:p>Wiener (Z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35">
            <text:p>#BEZUG!</text:p>
          </table:table-cell>
          <table:table-cell office:value-type="float" office:value="0" table:formula="of:=[.#REF!]" table:style-name="ce42">
            <text:p>#BEZUG!</text:p>
          </table:table-cell>
          <table:table-cell table:number-columns-repeated="16381"/>
        </table:table-row>
        <table:table-row table:style-name="ro6" table:visibility="collapse">
          <table:table-cell/>
          <table:table-cell office:value-type="float" office:value="0" table:formula="of:=[.#REF!]" table:style-name="ce37">
            <text:p>#BEZUG!</text:p>
          </table:table-cell>
          <table:table-cell office:value-type="string" table:style-name="ce43">
            <text:p>Obst (Z)</text:p>
          </table:table-cell>
          <table:table-cell table:number-columns-repeated="16381"/>
        </table:table-row>
        <table:table-row table:style-name="ro4">
          <table:table-cell/>
          <table:table-cell office:value-type="float" office:value="0" table:formula="of:=[.#REF!]" table:style-name="ce44">
            <text:p>#BEZUG!</text:p>
          </table:table-cell>
          <table:table-cell office:value-type="string" table:style-name="ce45">
            <text:p>Reissuppe mit Gemüse (A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string" table:style-name="ce37">
            <text:p>SONNTAG</text:p>
          </table:table-cell>
          <table:table-cell office:value-type="string" table:style-name="ce40">
            <text:p>Rinderbraten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39">
            <text:p>#BEZUG!</text:p>
          </table:table-cell>
          <table:table-cell office:value-type="string" table:style-name="ce40">
            <text:p>mit Senfmarinade (Z),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date" office:date-value="2021-12-05T00:00:00" table:style-name="ce41">
            <text:p>5. Dezember</text:p>
          </table:table-cell>
          <table:table-cell office:value-type="string" table:style-name="ce42">
            <text:p>Rosenkohl (A)</text:p>
          </table:table-cell>
          <table:table-cell table:number-columns-repeated="16381"/>
        </table:table-row>
        <table:table-row table:style-name="ro5" table:visibility="collapse">
          <table:table-cell/>
          <table:table-cell office:value-type="float" office:value="0" table:formula="of:=[.#REF!]" table:style-name="ce46">
            <text:p>#BEZUG!</text:p>
          </table:table-cell>
          <table:table-cell office:value-type="string" table:style-name="ce42">
            <text:p>und Salzkartoffeln (A)</text:p>
          </table:table-cell>
          <table:table-cell table:number-columns-repeated="16381"/>
        </table:table-row>
        <table:table-row table:style-name="ro6" table:visibility="collapse">
          <table:table-cell/>
          <table:table-cell office:value-type="float" office:value="0" table:formula="of:=[.#REF!]" table:style-name="ce47">
            <text:p>#BEZUG!</text:p>
          </table:table-cell>
          <table:table-cell office:value-type="string" table:style-name="ce48">
            <text:p>Eisdessert (A,Z)</text:p>
          </table:table-cell>
          <table:table-cell table:number-columns-repeated="16381"/>
        </table:table-row>
        <table:table-row table:style-name="ro4">
          <table:table-cell table:style-name="ce49"/>
          <table:table-cell table:number-columns-spanned="2" table:number-rows-spanned="1" table:style-name="ce52"/>
          <table:covered-table-cell/>
          <table:table-cell table:number-columns-repeated="16381" table:style-name="ce49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* Kalorienangaben sind Schätzwerte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Das gesamte Team von Genuss &amp; Harmonie wünscht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Ihnen einen guten Appetit. Für weitere Fragen und Anregungen<text:s/>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string" table:number-columns-spanned="2" table:number-rows-spanned="1" table:style-name="ce53">
            <text:p>erreichen Sie uns unter <text:s/>06303/ 911 243</text:p>
          </table:table-cell>
          <table:covered-table-cell/>
          <table:table-cell table:number-columns-repeated="16381" table:style-name="ce50"/>
        </table:table-row>
        <table:table-row table:style-name="ro7" table:visibility="collapse">
          <table:table-cell table:style-name="ce50"/>
          <table:table-cell office:value-type="float" office:value="0" table:formula="of:=[.#REF!]" table:number-columns-spanned="2" table:number-rows-spanned="1" table:style-name="ce54">
            <text:p>#BEZUG!</text:p>
          </table:table-cell>
          <table:covered-table-cell/>
          <table:table-cell table:number-columns-repeated="16381" table:style-name="ce50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3"/>
          <table:table-cell table:number-columns-spanned="1" table:number-rows-spanned="4" table:style-name="ce55"/>
          <table:table-cell table:number-columns-repeated="16381"/>
        </table:table-row>
        <table:table-row table:number-rows-repeated="3" table:style-name="ro8">
          <table:table-cell/>
          <table:table-cell table:style-name="ce3"/>
          <table:covered-table-cell/>
          <table:table-cell table:number-columns-repeated="1638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Cambria" svg:font-family="Cambria"/>
    <style:font-face style:name="Tiza" svg:font-family="Tiza"/>
    <style:font-face style:name="Maya Samuels ExtraLight" svg:font-family="&quot;Maya Samuels Extra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 </number:text>
      <number:month number:style="long" number:textual="true"/>
    </number:date-style>
    <number:date-style style:name="N37">
      <number:day-of-week number:style="long"/>
    </number:date-style>
    <number:number-style style:name="N38P0">
      <number:number number:decimal-places="2" number:min-integer-digits="1" number:grouping="true"/>
      <number:text> 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 </number:text>
      <style:map style:condition="value()&gt;=0" style:apply-style-name="N38P0"/>
    </number:number-style>
    <style:style style:name="Dezimal_SPLAN_32__40_2_41_" style:display-name="Dezimal_SPLAN (2)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Care_32_Speisenplan_32_neu" style:display-name="Standard_Care Speisenplan 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Speiseplan_32_Allweiler_32_AG" style:display-name="Standard_Speiseplan Allweiler A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SPLAN_32__40_2_41_" style:display-name="Standard_SPLAN (2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11-16T09:48:15Z</meta:creation-date>
    <dc:date>2021-11-16T10:27:39Z</dc:date>
    <meta:editing-duration>PT0S</meta:editing-duration>
  </office:meta>
</office:document-meta>
</file>