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ttagessen in der Ganztagsschule vom 22.11.-26.11.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ntag</text:p>
          </table:table-cell>
          <table:table-cell table:style-name="ce1"/>
          <table:table-cell office:value-type="string" table:style-name="ce1">
            <text:p>Gemüsecreme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äse-Makkaroni mit Tomatensoß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arotten-Apfelsala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Mandelpuddi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enstag</text:p>
          </table:table-cell>
          <table:table-cell table:style-name="ce1"/>
          <table:table-cell office:value-type="string" table:style-name="ce1">
            <text:p>Nudelsuppe mi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arotten, Lauch, Selleri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Geflügelwiener mi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Brötche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Heidelbeerquar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ittwoch</text:p>
          </table:table-cell>
          <table:table-cell table:style-name="ce1"/>
          <table:table-cell office:value-type="string" table:style-name="ce1">
            <text:p>Kartoffel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Grießnocken mi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Butterschmelz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Pflaumenkompot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nnerstag</text:p>
          </table:table-cell>
          <table:table-cell table:style-name="ce1"/>
          <table:table-cell office:value-type="string" table:style-name="ce1">
            <text:p>Kürbiscreme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chnitzel vom Schwein mi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Rahmsoße, Blumenkohl u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alzkartoffel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Johannisbeercrem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eitag</text:p>
          </table:table-cell>
          <table:table-cell table:style-name="ce1"/>
          <table:table-cell office:value-type="string" table:style-name="ce1">
            <text:p>Möhren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Rührei mit Kartoffel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Gurkensala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pfel-Birnenkompott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11-09T06:49:43Z</meta:creation-date>
    <dc:date>2021-11-09T07:27:40Z</dc:date>
    <meta:editing-duration>PT0S</meta:editing-duration>
  </office:meta>
</office:document-meta>
</file>