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ttagessen in der Ganztagsschule vom 15.11.-19.11.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ntag</text:p>
          </table:table-cell>
          <table:table-cell table:style-name="ce1"/>
          <table:table-cell office:value-type="string" table:style-name="ce1">
            <text:p>Zwiebelsupp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asseler mit Sauerkrau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artoffelstampf u. Bratensoß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Haselnusspuddi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enstag</text:p>
          </table:table-cell>
          <table:table-cell table:style-name="ce1"/>
          <table:table-cell office:value-type="string" table:style-name="ce1">
            <text:p>Broccolicremesupp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Gyros von der Put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Tzatziki mit Reis un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Weißkrautsala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Apfelquar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ittwoch</text:p>
          </table:table-cell>
          <table:table-cell table:style-name="ce1"/>
          <table:table-cell office:value-type="string" table:style-name="ce1">
            <text:p>Kartoffelsupp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Rostige Ritter mi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Vanillesoß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irschkompot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nnerstag</text:p>
          </table:table-cell>
          <table:table-cell table:style-name="ce1"/>
          <table:table-cell office:value-type="string" table:style-name="ce1">
            <text:p>Tomatensupp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Hausgemachte Frikadelle mi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ohlrabigemüse un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artoffelpüre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chokocrem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eitag</text:p>
          </table:table-cell>
          <table:table-cell table:style-name="ce1"/>
          <table:table-cell office:value-type="string" table:style-name="ce1">
            <text:p>Nudelsuppe mit Gemüs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Nudelauflauf mit Käsesoße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Karottensalat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Himbeerjoghurt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11-09T06:49:43Z</meta:creation-date>
    <dc:date>2021-11-09T07:28:17Z</dc:date>
    <meta:editing-duration>PT0S</meta:editing-duration>
  </office:meta>
</office:document-meta>
</file>