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mbria" svg:font-family="Cambria"/>
    <style:font-face style:name="Tiza" svg:font-family="Tiza"/>
    <style:font-face style:name="Maya Samuels ExtraLight" svg:font-family="&quot;Maya Samuels ExtraLight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Standard_SPLAN_32__40_2_41_" style:data-style-name="N1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zimal_SPLAN_32__40_2_41_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Standard_Care_32_Speisenplan_32_neu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Standard_SPLAN_32__40_2_41_" style:data-style-name="N36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rd_SPLAN_32__40_2_41_" style:data-style-name="N36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1" style:family="table-cell" style:parent-style-name="Standard_SPLAN_32__40_2_41_" style:data-style-name="N1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Care_32_Speisenplan_32_neu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rd_SPLAN_32__40_2_41_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SPLAN_32__40_2_41_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19" style:family="table-cell" style:parent-style-name="Standard_SPLAN_32__40_2_41_" style:data-style-name="N1">
      <style:table-cell-properties fo:border-top="none" fo:border-bottom="none" fo:border-left="thin solid #000000" fo:border-right="none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Care_32_Speisenplan_32_neu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SPLAN_32__40_2_41_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SPLAN_32__40_2_41_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25" style:family="table-cell" style:parent-style-name="Standard_SPLAN_32__40_2_41_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SPLAN_32__40_2_4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28" style:family="table-cell" style:parent-style-name="Standard_SPLAN_32__40_2_41_" style:data-style-name="N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Standard_SPLAN_32__40_2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SPLAN_32__40_2_41_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33" style:family="table-cell" style:parent-style-name="Standard_SPLAN_32__40_2_41_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35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Standard_SPLAN_32__40_2_41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Standard_SPLAN_32__40_2_41_" style:data-style-name="N1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Standard_SPLAN_32__40_2_41_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Standard_SPLAN_32__40_2_41_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Standard_SPLAN_32__40_2_4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Standard_SPLAN_32__40_2_41_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Standard_SPLAN_32__40_2_41_" style:data-style-name="N1">
      <style:table-cell-properties style:vertical-align="middle" fo:background-color="transparent" style:repeat-content="false"/>
      <style:paragraph-properties fo:text-align="center"/>
      <style:text-properties style:font-name="Tiza" style:font-name-asian="Tiza" style:font-name-complex="Tiz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Standard_SPLAN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Standard_SPLAN_32__40_2_41_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 table:visibility="collapse"/>
        <table:table-column table:style-name="co4" table:number-columns-repeated="16380" table:default-cell-style-name="ce2"/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office:value-type="string" table:number-columns-spanned="2" table:number-rows-spanned="1" table:style-name="ce51">
            <text:p><text:s text:c="10"/>Genuss und Harmonie in Schulen und Kita's<text:s text:c="2"/></text:p>
            <text:p/>
          </table:table-cell>
          <table:covered-table-cell/>
          <table:table-cell table:number-columns-repeated="16381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5"/>
        </table:table-row>
        <table:table-row table:style-name="ro3">
          <table:table-cell table:style-name="ce8"/>
          <table:table-cell office:value-type="string" table:style-name="ce9">
            <text:p>KW 49</text:p>
          </table:table-cell>
          <table:table-cell office:value-type="string" table:style-name="ce10">
            <text:p>Menü<text:s/></text:p>
          </table:table-cell>
          <table:table-cell table:number-columns-repeated="16381" table:style-name="ce8"/>
        </table:table-row>
        <table:table-row table:style-name="ro3">
          <table:table-cell/>
          <table:table-cell table:style-name="ce11"/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13">
            <text:p>MONTAG</text:p>
          </table:table-cell>
          <table:table-cell office:value-type="string" table:style-name="ce12">
            <text:p>Bandnudeln mit</text:p>
          </table:table-cell>
          <table:table-cell table:number-columns-repeated="16381"/>
        </table:table-row>
        <table:table-row table:style-name="ro3">
          <table:table-cell/>
          <table:table-cell table:style-name="ce14"/>
          <table:table-cell office:value-type="string" table:style-name="ce12">
            <text:p>Champignonragout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6T00:00:00" table:style-name="ce15">
            <text:p>6. Dezember</text:p>
          </table:table-cell>
          <table:table-cell office:value-type="string" table:style-name="ce12">
            <text:p>und Blattsalat</text:p>
          </table:table-cell>
          <table:table-cell table:number-columns-repeated="16381"/>
        </table:table-row>
        <table:table-row table:style-name="ro3">
          <table:table-cell/>
          <table:table-cell table:style-name="ce16"/>
          <table:table-cell office:value-type="string" table:style-name="ce12">
            <text:p>Obst</text:p>
          </table:table-cell>
          <table:table-cell table:number-columns-repeated="16381"/>
        </table:table-row>
        <table:table-row table:style-name="ro3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21">
            <text:p>DIENSTAG</text:p>
          </table:table-cell>
          <table:table-cell office:value-type="string" table:style-name="ce22">
            <text:p>Gabelspaghetti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2">
            <text:p>Schinken-Sahne-Soße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7T00:00:00" table:style-name="ce23">
            <text:p>7. Dezember</text:p>
          </table:table-cell>
          <table:table-cell office:value-type="string" table:style-name="ce22">
            <text:p>Salat</text:p>
          </table:table-cell>
          <table:table-cell table:number-columns-repeated="16381"/>
        </table:table-row>
        <table:table-row table:style-name="ro3">
          <table:table-cell/>
          <table:table-cell table:style-name="ce23"/>
          <table:table-cell office:value-type="string" table:style-name="ce22">
            <text:p>Obstquark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table:style-name="ce24"/>
          <table:table-cell table:number-columns-repeated="16381"/>
        </table:table-row>
        <table:table-row table:style-name="ro3">
          <table:table-cell/>
          <table:table-cell table:style-name="ce25"/>
          <table:table-cell table:style-name="ce26"/>
          <table:table-cell table:number-columns-repeated="16381"/>
        </table:table-row>
        <table:table-row table:style-name="ro3">
          <table:table-cell/>
          <table:table-cell office:value-type="string" table:style-name="ce21">
            <text:p>MITTWOCH</text:p>
          </table:table-cell>
          <table:table-cell office:value-type="string" table:style-name="ce24">
            <text:p>Schaschliktopf v. Schwein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4">
            <text:p>mit Paprika, Kartoffeln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8T00:00:00" table:style-name="ce23">
            <text:p>8. Dezember</text:p>
          </table:table-cell>
          <table:table-cell office:value-type="string" table:style-name="ce22">
            <text:p>Pusztasalat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2">
            <text:p>Apfelkompott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table:style-name="ce24"/>
          <table:table-cell table:number-columns-repeated="16381"/>
        </table:table-row>
        <table:table-row table:style-name="ro3">
          <table:table-cell/>
          <table:table-cell table:style-name="ce25"/>
          <table:table-cell table:style-name="ce26"/>
          <table:table-cell table:number-columns-repeated="16381"/>
        </table:table-row>
        <table:table-row table:style-name="ro3">
          <table:table-cell/>
          <table:table-cell office:value-type="string" table:style-name="ce21">
            <text:p>DONNERSTAG</text:p>
          </table:table-cell>
          <table:table-cell office:value-type="string" table:style-name="ce24">
            <text:p>Geflügelfleischkäse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4">
            <text:p>Bratensoße, Kartoffeln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9T00:00:00" table:style-name="ce23">
            <text:p>9. Dezember</text:p>
          </table:table-cell>
          <table:table-cell office:value-type="string" table:style-name="ce22">
            <text:p>Schwarzwurzelgemüse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2">
            <text:p>Karamelpuddign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table:style-name="ce27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/>
          <table:table-cell office:value-type="string" table:style-name="ce17">
            <text:p>FREITAG</text:p>
          </table:table-cell>
          <table:table-cell office:value-type="string" table:style-name="ce30">
            <text:p>Fischstäbchen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office:value-type="string" table:style-name="ce32">
            <text:p>Kartoffelecken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10T00:00:00" table:style-name="ce15">
            <text:p>10. Dezember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table:style-name="ce31"/>
          <table:table-cell table:style-name="ce12"/>
          <table:table-cell table:number-columns-repeated="16381"/>
        </table:table-row>
        <table:table-row table:style-name="ro3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4">
          <table:table-cell/>
          <table:table-cell office:value-type="float" office:value="0" table:formula="of:=[.#REF!]" table:style-name="ce35">
            <text:p>#BEZUG!</text:p>
          </table:table-cell>
          <table:table-cell office:value-type="float" office:value="0" table:formula="of:=[.#REF!]" table:style-name="ce36">
            <text:p>#BEZUG!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string" table:style-name="ce37">
            <text:p>SAMSTAG</text:p>
          </table:table-cell>
          <table:table-cell office:value-type="string" table:style-name="ce38">
            <text:p>Erbsen-Eintopf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9">
            <text:p>#BEZUG!</text:p>
          </table:table-cell>
          <table:table-cell office:value-type="string" table:style-name="ce40">
            <text:p>mit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date" office:date-value="2021-12-04T00:00:00" table:style-name="ce41">
            <text:p>4. Dezember</text:p>
          </table:table-cell>
          <table:table-cell office:value-type="string" table:style-name="ce42">
            <text:p>Wiener (Z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5">
            <text:p>#BEZUG!</text:p>
          </table:table-cell>
          <table:table-cell office:value-type="float" office:value="0" table:formula="of:=[.#REF!]" table:style-name="ce42">
            <text:p>#BEZUG!</text:p>
          </table:table-cell>
          <table:table-cell table:number-columns-repeated="16381"/>
        </table:table-row>
        <table:table-row table:style-name="ro6" table:visibility="collapse">
          <table:table-cell/>
          <table:table-cell office:value-type="float" office:value="0" table:formula="of:=[.#REF!]" table:style-name="ce37">
            <text:p>#BEZUG!</text:p>
          </table:table-cell>
          <table:table-cell office:value-type="string" table:style-name="ce43">
            <text:p>Obst (Z)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0" table:formula="of:=[.#REF!]" table:style-name="ce44">
            <text:p>#BEZUG!</text:p>
          </table:table-cell>
          <table:table-cell office:value-type="string" table:style-name="ce45">
            <text:p>Reissuppe mit Gemüse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string" table:style-name="ce37">
            <text:p>SONNTAG</text:p>
          </table:table-cell>
          <table:table-cell office:value-type="string" table:style-name="ce40">
            <text:p>Rinderbraten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9">
            <text:p>#BEZUG!</text:p>
          </table:table-cell>
          <table:table-cell office:value-type="string" table:style-name="ce40">
            <text:p>mit Senfmarinade (Z),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date" office:date-value="2021-12-05T00:00:00" table:style-name="ce41">
            <text:p>5. Dezember</text:p>
          </table:table-cell>
          <table:table-cell office:value-type="string" table:style-name="ce42">
            <text:p>Rosenkohl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46">
            <text:p>#BEZUG!</text:p>
          </table:table-cell>
          <table:table-cell office:value-type="string" table:style-name="ce42">
            <text:p>und Salzkartoffeln (A)</text:p>
          </table:table-cell>
          <table:table-cell table:number-columns-repeated="16381"/>
        </table:table-row>
        <table:table-row table:style-name="ro6" table:visibility="collapse">
          <table:table-cell/>
          <table:table-cell office:value-type="float" office:value="0" table:formula="of:=[.#REF!]" table:style-name="ce47">
            <text:p>#BEZUG!</text:p>
          </table:table-cell>
          <table:table-cell office:value-type="string" table:style-name="ce48">
            <text:p>Eisdessert (A,Z)</text:p>
          </table:table-cell>
          <table:table-cell table:number-columns-repeated="16381"/>
        </table:table-row>
        <table:table-row table:style-name="ro4">
          <table:table-cell table:style-name="ce49"/>
          <table:table-cell table:number-columns-spanned="2" table:number-rows-spanned="1" table:style-name="ce52"/>
          <table:covered-table-cell/>
          <table:table-cell table:number-columns-repeated="16381" table:style-name="ce49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* Kalorienangaben sind Schätzwerte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Das gesamte Team von Genuss &amp; Harmonie wünscht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Ihnen einen guten Appetit. Für weitere Fragen und Anregungen<text:s/>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erreichen Sie uns unter <text:s/>06303/ 911 243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float" office:value="0" table:formula="of:=[.#REF!]" table:number-columns-spanned="2" table:number-rows-spanned="1" table:style-name="ce54">
            <text:p>#BEZUG!</text:p>
          </table:table-cell>
          <table:covered-table-cell/>
          <table:table-cell table:number-columns-repeated="16381" table:style-name="ce50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3"/>
          <table:table-cell table:number-columns-spanned="1" table:number-rows-spanned="4" table:style-name="ce55"/>
          <table:table-cell table:number-columns-repeated="16381"/>
        </table:table-row>
        <table:table-row table:number-rows-repeated="3" table:style-name="ro8">
          <table:table-cell/>
          <table:table-cell table:style-name="ce3"/>
          <table:covered-table-cell/>
          <table:table-cell table:number-columns-repeated="1638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mbria" svg:font-family="Cambria"/>
    <style:font-face style:name="Tiza" svg:font-family="Tiza"/>
    <style:font-face style:name="Maya Samuels ExtraLight" svg:font-family="&quot;Maya Samuels Extra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-of-week number:style="long"/>
    </number:date-style>
    <number:date-style style:name="N37">
      <number:day/>
      <number:text>. </number:text>
      <number:month number:style="long" number:textual="true"/>
    </number:date-style>
    <number:number-style style:name="N38P0">
      <number:number number:decimal-places="2" number:min-integer-digits="1" number:grouping="true"/>
      <number:text> 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Dezimal_SPLAN_32__40_2_41_" style:display-name="Dezimal_SPLAN (2)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Care_32_Speisenplan_32_neu" style:display-name="Standard_Care Speisenplan 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Speiseplan_32_Allweiler_32_AG" style:display-name="Standard_Speiseplan Allweiler A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SPLAN_32__40_2_41_" style:display-name="Standard_SPLAN (2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16T09:48:15Z</meta:creation-date>
    <dc:date>2021-11-25T10:08:49Z</dc:date>
    <meta:editing-duration>PT0S</meta:editing-duration>
  </office:meta>
</office:document-meta>
</file>